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 style:master-page-name="Standard">
      <style:paragraph-properties fo:line-height="100%" fo:text-align="start" style:justify-single-word="false" style:page-number="1"/>
    </style:style>
    <style:style style:name="T1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Терапевтическая стоматология</text:span></text:p>
      <text:p text:style-name="P1"><text:span text:style-name="T2">Лечение поверхностного кариеса<text:tab/>от </text:span><text:span text:style-name="T3">4 0</text:span><text:span text:style-name="T2">00₽</text:span></text:p>
      <text:p text:style-name="P1"><text:span text:style-name="T2">Лечение среднего кариеса<text:tab/>от 4 </text:span><text:span text:style-name="T3">5</text:span><text:span text:style-name="T2">00₽</text:span></text:p>
      <text:p text:style-name="P1"><text:span text:style-name="T2">Лечение глубокого кариеса<text:tab/>от </text:span><text:span text:style-name="T3">5</text:span><text:span text:style-name="T2"> </text:span><text:span text:style-name="T3">0</text:span><text:span text:style-name="T2">00₽</text:span></text:p>
      <text:p text:style-name="P1"><text:span text:style-name="T2">Эндодонтическое лечение (пульпит/</text:span></text:p>
      <text:p text:style-name="P1"><text:span text:style-name="T2">периодонтит) 1 канального зуба с</text:span></text:p>
      <text:p text:style-name="P1"><text:span text:style-name="T2">постановкой пломбы<text:tab/>от</text:span><text:span text:style-name="T3">9</text:span><text:span text:style-name="T2"> 000₽</text:span></text:p>
      <text:p text:style-name="P1"><text:span text:style-name="T2">Эндодонтическое лечение (пульпит/</text:span></text:p>
      <text:p text:style-name="P1"><text:span text:style-name="T2">периодонтит) 2 канального зуба с</text:span></text:p>
      <text:p text:style-name="P1"><text:span text:style-name="T2">постановкой пломбы<text:tab/>от </text:span><text:span text:style-name="T3">11</text:span><text:span text:style-name="T2"> 000₽</text:span></text:p>
      <text:p text:style-name="P1"><text:span text:style-name="T2">Эндодонтическое лечение (пульпит/</text:span></text:p>
      <text:p text:style-name="P1"><text:span text:style-name="T2">периодонтит) 3 канального зуба с</text:span></text:p>
      <text:p text:style-name="P1"><text:span text:style-name="T2">постановкой пломбы<text:tab/>от </text:span><text:span text:style-name="T3">13</text:span><text:span text:style-name="T2"> 000₽</text:span></text:p>
      <text:p text:style-name="P1"><text:span text:style-name="T2">Установка штифта<text:tab/>от </text:span><text:span text:style-name="T3">2 000</text:span><text:span text:style-name="T2">₽</text:span></text:p>
      <text:p text:style-name="P1"><text:span text:style-name="T2">Профессиональная гигиена полости рта<text:tab/>от 5 000₽</text:span></text:p>
      <text:p text:style-name="P1"><text:span text:style-name="T1">Ортопедическая стоматология</text:span></text:p>
      <text:p text:style-name="P1"><text:span text:style-name="T2">Частичный съемный протез<text:tab/>от 16 000₽</text:span></text:p>
      <text:p text:style-name="P1"><text:span text:style-name="T2">Полный съемный протез<text:tab/>от 18 000₽</text:span></text:p>
      <text:p text:style-name="P1"><text:span text:style-name="T2">Бюгельный протез<text:tab/>от 37 000₽</text:span></text:p>
      <text:p text:style-name="P1"><text:span text:style-name="T2">Металлокерамика<text:tab/>от 11 500₽</text:span></text:p>
      <text:p text:style-name="P1"><text:span text:style-name="T2">Коронка из диоксида циркония<text:tab/>от 16 000₽</text:span></text:p>
      <text:p text:style-name="P1"><text:span text:style-name="T2">Винир<text:tab/>от 18 000₽</text:span></text:p>
      <text:p text:style-name="P1"><text:span text:style-name="T2">Коронка из диоксида циркония</text:span></text:p>
      <text:p text:style-name="P1"><text:span text:style-name="T2">на имплантате<text:tab/>от 30 000₽</text:span></text:p>
      <text:p text:style-name="P1"><text:span text:style-name="T1">Хирургическая стоматология</text:span></text:p>
      <text:p text:style-name="P1"><text:soft-page-break/><text:span text:style-name="T2">Удаление зуба<text:tab/>от 2 200₽</text:span></text:p>
      <text:p text:style-name="P1"><text:span text:style-name="T2">Операция по установке дентального имплантата<text:tab/>от 14 000₽</text:span></text:p>
      <text:p text:style-name="P1"><text:span text:style-name="T2">Имплантат «MIS C1»<text:tab/>от 22 000₽</text:span></text:p>
      <text:p text:style-name="P1"><text:span text:style-name="T2">Имплантат «Anyridge»<text:tab/>от 25 000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9" meta:word-count="139" meta:character-count="907" meta:non-whitespace-character-count="797"/>
    <meta:generator>LibreOfficeDev/6.0.5.2$Linux_X86_64 LibreOffice_project/</meta:generator>
  </office:meta>
</office:document-meta>
</file>